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0B71667F7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draw:stroke-linejoin="none" draw:fill="solid" draw:fill-color="#ff9999" draw:opacity="50%" draw:opacity-name="" draw:textarea-vertical-align="middle" text:animation="slide" text:animation-repeat="1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0066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4pt"/>
    </style:style>
    <style:style style:name="P5" style:family="paragraph">
      <style:paragraph-properties fo:text-align="center"/>
      <style:text-properties fo:font-size="44pt" style:font-size-asian="32pt" style:font-size-complex="32pt"/>
    </style:style>
    <style:style style:name="T1" style:family="text">
      <style:text-properties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Le maquillage permanent chez Lauriane beauté</text:p>
          </draw:text-box>
        </draw:frame>
        <draw:frame presentation:style-name="pr2" draw:text-style-name="P2" draw:layer="layout" svg:width="16.799cm" svg:height="9.973cm" svg:x="9.8cm" svg:y="8.8cm" presentation:class="subtitle" presentation:user-transformed="true">
          <draw:text-box>
            <text:p text:style-name="P2">Un aperçu ?</text:p>
          </draw:text-box>
        </draw:frame>
        <draw:frame draw:style-name="gr1" draw:text-style-name="P3" draw:layer="layout" svg:width="20.8cm" svg:height="14.2cm" svg:x="2.2cm" svg:y="5cm">
          <draw:image xlink:href="Pictures/1000020100000113000000B71667F7A8.png" xlink:type="simple" xlink:show="embed" xlink:actuate="onLoad">
            <text:p/>
          </draw:image>
        </draw:frame>
        <draw:ellipse draw:style-name="gr2" draw:text-style-name="P5" draw:layer="layout" svg:width="12cm" svg:height="5.8cm" svg:x="16.4cm" svg:y="14.8cm">
          <text:p text:style-name="P4"><text:span text:style-name="T1">Un aperçu ?</text:span></text:p>
        </draw:ellipse>
        <anim:par presentation:node-type="timing-root">
          <anim:par smil:begin="id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6T08:34:09.36</meta:creation-date>
    <meta:editing-duration>PT22M46S</meta:editing-duration>
    <meta:editing-cycles>5</meta:editing-cycles>
    <dc:date>2015-11-26T08:56:54.60</dc:date>
    <meta:generator>OpenOffice/4.0.1$Win32 OpenOffice.org_project/401m5$Build-9714</meta:generator>
    <meta:document-statistic meta:object-count="27"/>
  </office:meta>
</office:document-meta>
</file>